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style:text-properties style:font-name="Times New Roman" fo:font-size="12pt" fo:font-weight="bold" style:font-name-asian="Times New Roman1" style:font-size-asian="12pt" style:font-weight-asian="bold" style:font-name-complex="Times New Roman1" style:font-size-complex="12pt"/>
    </style:style>
    <style:style style:name="P3" style:family="paragraph" style:parent-style-name="Standard">
      <style:paragraph-properties fo:margin-left="0in" fo:margin-right="0in" fo:line-height="200%" fo:text-indent="0.5in" style:auto-text-indent="false"/>
    </style:style>
    <style:style style:name="P4" style:family="paragraph" style:parent-style-name="Standard">
      <style:paragraph-properties fo:margin-left="0in" fo:margin-right="0in" fo:line-height="200%" fo:text-indent="0.5in" style:auto-text-indent="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margin-left="0in" fo:margin-right="0in" fo:line-height="200%" fo:text-indent="0in" style:auto-text-indent="false"/>
    </style:style>
    <style:style style:name="P6" style:family="paragraph" style:parent-style-name="Standard" style:master-page-name="Standard">
      <style:paragraph-properties fo:line-height="200%" style:page-number="1"/>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Alani Fuentes</text:span></text:p>
      <text:p text:style-name="P1"><text:span text:style-name="T1">Spring 2025</text:span></text:p>
      <text:p text:style-name="P1"><text:span text:style-name="T1">USAC Centro Superior de Idiomas – <text:s/>Internship Final Review </text:span></text:p>
      <text:p text:style-name="P1"><text:span text:style-name="T1">January 27, 2025 to April 11, 2025</text:span></text:p>
      <text:p text:style-name="P2"/>
      <text:p text:style-name="P3"><text:span text:style-name="T2">Throughout the entirety of my internship at El Centro Superior de Idiomas at La Universidad de Alicante, I have gained significant insights and hands-on experience in the field of professional translation services. This experience has provided me with a deeper understanding of translation management, office system operations, financial processing and client communications. Over the course of my internship I have successfully managed a diverse range of responsibilities and completed various projects that have contributed to the overall efficiency of the office. </text:span></text:p>
      <text:p text:style-name="P3"><text:span text:style-name="T2">Since my midterm review, I have managed a total of twenty-three translation projects, while also coordinating closely with translators to ensure accurate and timely delivery. This required efficient time management and attention to detail, especially as the volume and types of projects increased towards the end of the internship. I also played a more active role in client communication, addressing inquiries in both Spanish and English and further developing standardized email templates to facilitate clear and consistent communication.</text:span></text:p>
      <text:p text:style-name="P3"><text:span text:style-name="T2">As mentioned in my midterm review, my involvement in the implementation of the online database system became more comprehensive as I was tasked with additional responsibilities such as troubleshooting technical issues, providing ongoing training to staff members, and refining the data entry process to enhance the overall system functionality. This not only deepened my understanding of digital project management systems but also strengthened my problem solving skills as I navigated challenges such as synchronization errors and </text:span><text:span text:style-name="T2"><office:annotation office:name="__Annotation__10_4116768516"><dc:creator>Alani Fuentes</dc:creator><dc:date>2025-05-11T17:16:42</dc:date><text:p><text:span text:style-name="T3">what could i chenge this to?</text:span></text:p></office:annotation></text:span><text:span text:style-name="T2">incomplete data fields.</text:span><office:annotation-end office:name="__Annotation__10_4116768516"/></text:p>
      <text:p text:style-name="P5"><text:span text:style-name="T2"><text:tab/>One of the most rewarding aspects of my internship was the opportunity to engage more actively with clients. I took on the responsibility of responding to more complex inquiries, mainly in those involving sworn translation certifications. This pushed me to refine my Spanish proficiency to help understand and convey more technical language. By consulting with my manager and conducting independent research, I gained more confidence in navigating these conversations and effectively addressing client concerns. </text:span></text:p>
      <text:p text:style-name="P3"><text:span text:style-name="T2">A key component of my internship was participating in weekly review meetings with other interns and staff members. These meetings provided a platform to reflect on our learning experiences and discuss challenges we encountered. Sharing insights during these sessions allowed us to suggest potential process improvements based on our observations, fostering a collaborative environment and contributing to the continuous enhancement of office operations.</text:span></text:p>
      <text:p text:style-name="P5"><text:span text:style-name="T2"><text:tab/>Despite the progress I made throughout my six weeks, I have also faced several challenges throughout my internship. Managing multiple projects simultaneously remained a consistent learning curve, particularly during weeks of high project volume. This was combated by implementing more structure to my task management techniques, such as creating a comprehensive project tracker and setting daily priorities. Through this I was able to maintain organization and meet deadlines effectively. Additionally, the language barrier continued to present occasional difficulties, especially when dealing with nuanced legal and financial terminology. I actively sought feedback from my colleagues, utilized available resources and dedicated additional time to understand specific terms and phrases relevant to translation services. This approach not only improved my comprehension but also contributed to my professional growth in a bilingual work environment. </text:span></text:p>
      <text:p text:style-name="P3"><text:span text:style-name="T2">Overall my internship at El Centro Superior de Idiomas has been an invaluable learning experience that has expanded my knowledge of translation services and provided me with practical skills in project management, financial processing and client relations. The challenges I faced and the responsibilities I undertook have contributed to my personal and professional development and I am leaving this experience with a stronger foundation in the business industry as well as have gained a renewed confidence in my ability to work effectively in a multicultural and multilingual office setting. </text:span></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613" meta:character-count="4289" meta:non-whitespace-character-count="3678"/>
    <meta:generator>LibreOfficeDev/6.0.5.2$Linux_X86_64 LibreOffice_project/</meta:generator>
  </office:meta>
</office:document-meta>
</file>